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6.588cm"/>
    </style:style>
    <style:style style:name="Таблица1.B" style:family="table-column">
      <style:table-column-properties style:column-width="11.007cm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Liberation Sans1" fo:font-size="10pt" fo:language="ru" fo:country="RU" officeooo:rsid="000153fb" officeooo:paragraph-rsid="000184aa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Liberation Sans1" fo:font-size="10pt" fo:language="ru" fo:country="RU" officeooo:rsid="000153fb" officeooo:paragraph-rsid="0005bd7d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0pt" fo:language="ru" fo:country="RU" officeooo:rsid="000556e3" officeooo:paragraph-rsid="000184aa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font-size="10pt" fo:language="ru" fo:country="RU" officeooo:rsid="00064e99" officeooo:paragraph-rsid="00064e99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font-size="10pt" fo:language="ru" fo:country="RU" fo:font-weight="normal" officeooo:rsid="00080770" officeooo:paragraph-rsid="00080770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language="ru" fo:country="RU" officeooo:rsid="000153fb" officeooo:paragraph-rsid="0005bd7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font-size="12pt" fo:language="ru" fo:country="RU" officeooo:rsid="00064e99" officeooo:paragraph-rsid="00064e99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font-size="12pt" fo:language="ru" fo:country="RU" fo:font-weight="normal" officeooo:rsid="00064e99" officeooo:paragraph-rsid="0008077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font-size="12pt" fo:language="ru" fo:country="RU" fo:font-weight="normal" officeooo:rsid="00064e99" officeooo:paragraph-rsid="0005bd7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-0.801cm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13.52cm"/>
        </style:tab-stops>
      </style:paragraph-properties>
      <style:text-properties style:font-name="Liberation Sans1" fo:language="ru" fo:country="RU" fo:font-weight="bold" officeooo:rsid="000153fb" officeooo:paragraph-rsid="000184aa" style:font-weight-asian="bold" style:font-weight-complex="bold" fo:hyphenate="tru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-0.801cm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3.52cm"/>
        </style:tab-stops>
      </style:paragraph-properties>
      <style:text-properties style:font-name="Calibri" fo:language="ru" fo:country="RU" fo:font-weight="bold" officeooo:rsid="000153fb" officeooo:paragraph-rsid="000184aa" style:font-weight-asian="bold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language="ru" fo:country="RU" fo:font-weight="normal" officeooo:rsid="00034617" officeooo:paragraph-rsid="000184aa" style:font-weight-asian="normal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language="ru" fo:country="RU" fo:font-weight="normal" officeooo:rsid="00034617" officeooo:paragraph-rsid="0005bd7d" style:font-weight-asian="normal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language="ru" fo:country="RU" fo:font-weight="normal" officeooo:rsid="0005bd7d" officeooo:paragraph-rsid="0005bd7d" style:font-weight-asian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language="ru" fo:country="RU" fo:font-weight="normal" officeooo:rsid="0005bd7d" officeooo:paragraph-rsid="0005bd7d" style:font-weight-asian="normal" style:font-weight-complex="normal"/>
    </style:style>
    <style:style style:name="P16" style:family="paragraph" style:parent-style-name="Standard">
      <style:paragraph-properties fo:text-align="end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language="ru" fo:country="RU" fo:font-weight="normal" officeooo:rsid="0006019b" officeooo:paragraph-rsid="0005bd7d" style:font-weight-asian="normal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Liberation Sans1" fo:language="ru" fo:country="RU" officeooo:rsid="000153fb" officeooo:paragraph-rsid="00080770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font-size="10pt" fo:language="ru" fo:country="RU" fo:font-weight="normal" officeooo:rsid="0005bd7d" officeooo:paragraph-rsid="0005bd7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font-size="10pt" fo:language="ru" fo:country="RU" fo:font-weight="normal" officeooo:rsid="0005bd7d" officeooo:paragraph-rsid="0005bd7d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font-size="10pt" fo:language="ru" fo:country="RU" fo:font-weight="normal" officeooo:rsid="00064e99" officeooo:paragraph-rsid="00064e99" style:font-size-asian="10pt" style:font-weight-asian="normal" style:font-size-complex="10pt" style:font-weight-complex="normal"/>
    </style:style>
    <style:style style:name="P21" style:family="paragraph" style:parent-style-name="Standard" style:list-style-name="L2">
      <style:paragraph-properties fo:text-align="justify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font-size="10pt" fo:language="ru" fo:country="RU" fo:font-weight="normal" officeooo:rsid="00064e99" officeooo:paragraph-rsid="00064e99" style:font-size-asian="10pt" style:font-weight-asian="normal" style:font-size-complex="10pt" style:font-weight-complex="normal"/>
    </style:style>
    <style:style style:name="P22" style:family="paragraph" style:parent-style-name="Standard" style:list-style-name="L2">
      <style:paragraph-properties fo:text-align="justify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font-size="10pt" fo:language="ru" fo:country="RU" fo:font-weight="normal" officeooo:rsid="00080770" officeooo:paragraph-rsid="00080770" style:font-size-asian="10pt" style:font-weight-asian="normal" style:font-size-complex="10pt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style:font-name="Liberation Sans1" fo:font-size="10pt" fo:language="ru" fo:country="RU" fo:font-weight="normal" officeooo:rsid="00080770" officeooo:paragraph-rsid="00080770" style:font-size-asian="10pt" style:font-weight-asian="normal" style:font-size-complex="10pt" style:font-weight-complex="normal"/>
    </style:style>
    <style:style style:name="P24" style:family="paragraph" style:parent-style-name="Standard" style:list-style-name="L2">
      <style:paragraph-properties fo:text-align="justify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font-size="10pt" fo:language="ru" fo:country="RU" officeooo:rsid="00064e99" officeooo:paragraph-rsid="00080770" style:font-size-asian="10pt" style:font-size-complex="10pt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Liberation Sans1" fo:font-size="10pt" fo:language="ru" fo:country="RU" officeooo:rsid="000153fb" officeooo:paragraph-rsid="00080770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Liberation Sans1" fo:font-size="10pt" fo:language="ru" fo:country="RU" officeooo:rsid="000868df" officeooo:paragraph-rsid="000184aa" style:font-size-asian="10pt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0.504cm"/>
          <style:tab-stop style:position="11.404cm"/>
          <style:tab-stop style:position="11.88cm"/>
          <style:tab-stop style:position="12.621cm"/>
        </style:tab-stops>
      </style:paragraph-properties>
      <style:text-properties style:font-name="Liberation Sans1" fo:font-size="12pt" fo:language="ru" fo:country="RU" fo:font-weight="normal" officeooo:rsid="00064e99" officeooo:paragraph-rsid="00064e99" style:font-size-asian="12pt" style:font-weight-asian="normal" style:font-size-complex="12pt" style:font-weight-complex="normal"/>
    </style:style>
    <style:style style:name="P28" style:family="paragraph" style:parent-style-name="Standard" style:list-style-name="L3" style:master-page-name="">
      <loext:graphic-properties draw:fill="none"/>
      <style:paragraph-properties fo:margin-left="0.6cm" fo:margin-right="0cm" fo:text-align="start" style:justify-single-word="false" fo:text-indent="-0.6cm" style:auto-text-indent="false" style:page-number="auto" fo:background-color="transparent"/>
      <style:text-properties style:font-name="Liberation Sans1" fo:language="ru" fo:country="RU" officeooo:rsid="000153fb" officeooo:paragraph-rsid="00080770"/>
    </style:style>
    <style:style style:name="P29" style:family="paragraph" style:parent-style-name="Standard" style:list-style-name="L3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font-name="Liberation Sans1" fo:language="ru" fo:country="RU" officeooo:rsid="000153fb" officeooo:paragraph-rsid="00080770"/>
    </style:style>
    <style:style style:name="T1" style:family="text">
      <style:text-properties fo:font-size="10pt" fo:font-weight="normal" officeooo:rsid="00064e99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080770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0868df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0bff72" style:font-size-asian="10pt" style:font-weight-asian="normal" style:font-size-complex="10pt" style:font-weight-complex="normal"/>
    </style:style>
    <style:style style:name="T5" style:family="text">
      <style:text-properties fo:font-size="10pt" fo:language="en" fo:country="US" fo:font-style="italic" fo:font-weight="normal" officeooo:rsid="0005bd7d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fo:font-weight="normal" officeooo:rsid="000afcf0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size="10pt" fo:font-style="italic" fo:font-weight="normal" officeooo:rsid="0005bd7d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5bd7d" style:font-weight-asian="normal" style:font-weight-complex="normal"/>
    </style:style>
    <style:style style:name="T10" style:family="text">
      <style:text-properties fo:font-weight="normal" officeooo:rsid="00080770" style:font-weight-asian="normal" style:font-weight-complex="normal"/>
    </style:style>
    <style:style style:name="T11" style:family="text">
      <style:text-properties fo:font-weight="normal" officeooo:rsid="00064e99" style:font-weight-asian="normal" style:font-weight-complex="normal"/>
    </style:style>
    <style:style style:name="T12" style:family="text">
      <style:text-properties fo:font-size="12pt" fo:font-weight="normal" officeooo:rsid="00064e99" style:font-size-asian="12pt" style:font-weight-asian="normal" style:font-size-complex="12pt" style:font-weight-complex="normal"/>
    </style:style>
    <style:style style:name="T13" style:family="text">
      <style:text-properties fo:language="en" fo:country="US" fo:font-weight="normal" officeooo:rsid="0005bd7d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officeooo:rsid="000868d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78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Уведомление</text:p>
            <text:p text:style-name="P1">№ _______ от <text:s/>____________</text:p>
          </table:table-cell>
          <table:table-cell table:style-name="Таблица1.A1" office:value-type="string">
            <text:p text:style-name="P12"/>
            <text:p text:style-name="P13">В «Центр по работе с детьми и молодёжью «Фортуна»</text:p>
            <text:p text:style-name="P13">______________________________________________</text:p>
            <text:p text:style-name="P6"><text:span text:style-name="T13"><text:s text:c="29"/></text:span><text:span text:style-name="T5"><text:s/></text:span><text:span text:style-name="T6">(</text:span><text:span text:style-name="T7">ФИО заявителя)</text:span></text:p>
            <text:p text:style-name="P14">адрес регистрации______________________________</text:p>
            <text:p text:style-name="P14">______________________________________________</text:p>
            <text:p text:style-name="P14">адрес проживания_______________________________</text:p>
            <text:p text:style-name="P14">______________________________________________</text:p>
            <text:p text:style-name="P14">электронная почта_______________________________</text:p>
            <text:p text:style-name="P14">конт.тел._______________________________________</text:p>
            <text:p text:style-name="P6"><text:span text:style-name="T9">______________________________________________</text:span> <text:s text:c="18"/></text:p>
          </table:table-cell>
        </table:table-row>
      </table:table>
      <text:p text:style-name="P10"/>
      <text:p text:style-name="P10"/>
      <text:p text:style-name="P2"><text:s text:c="74"/><text:span text:style-name="T14"><text:s/></text:span><text:span text:style-name="T15">ЗАЯВЛЕНИЕ</text:span><text:span text:style-name="T14"> <text:s/></text:span><text:s text:c="11"/></text:p>
      <text:p text:style-name="P16"><text:s text:c="88"/></text:p>
      <text:p text:style-name="P15"><text:s text:c="7"/>Прошу предоставить путёвку в организацию, обеспечивающую отдых и оздоровление детей, моему ребёнку <text:s/>___________________________________________</text:p>
      <text:p text:style-name="P15">__________________________________________________________________________ </text:p>
      <text:p text:style-name="P18">(ФИО полностью)</text:p>
      <text:p text:style-name="P19">Школа______ <text:s/>Класс_________ <text:s/>Дата рождения ___________________________ <text:s/>Полных лет _________</text:p>
      <text:p text:style-name="P4"><text:span text:style-name="T8">Документ ребёнка </text:span><text:span text:style-name="T16">(свид.рожд./паспорт)</text:span><text:span text:style-name="T8"> серия__________ номер_____________ </text:span><text:span text:style-name="T16">дата выдачи____________________</text:span></text:p>
      <text:p text:style-name="P4"><text:span text:style-name="T8">Кем выдано</text:span><text:span text:style-name="T16"> __________________________________________________________________________________________________</text:span></text:p>
      <text:p text:style-name="P27">__________________________________________________________________________</text:p>
      <text:p text:style-name="P7"/>
      <text:p text:style-name="P27">Смена________ <text:s/>Регион _____________________________________________________</text:p>
      <text:p text:style-name="P7"><text:span text:style-name="T8">Способ доставки ребёнка до места отдыха и оздоровления </text:span><text:span text:style-name="T4">(нужное подчеркнуть):</text:span></text:p>
      <text:list xml:id="list3478726587" text:style-name="L1">
        <text:list-item>
          <text:p text:style-name="P20">в составе организованной группы _____</text:p>
        </text:list-item>
        <text:list-item>
          <text:p text:style-name="P20">самостоятельная доставка _____________________________________________ </text:p>
          <text:p text:style-name="P20"/>
        </text:list-item>
      </text:list>
      <text:p text:style-name="P27">Прилагаемые документы (копии):</text:p>
      <text:list xml:id="list1049649634" text:style-name="L2">
        <text:list-item>
          <text:p text:style-name="P21">документ, удостоверяющий личность родителя/законного представителя;</text:p>
        </text:list-item>
        <text:list-item>
          <text:p text:style-name="P24"><text:span text:style-name="T8">документ, удостоверяющий личность </text:span><text:span text:style-name="T10">ребёнка;</text:span></text:p>
        </text:list-item>
        <text:list-item>
          <text:p text:style-name="P22">свидетельство / справка <text:s/>о регистрации ребёнка по месту жительства;</text:p>
        </text:list-item>
        <text:list-item>
          <text:p text:style-name="P22">документ, для подтверждения родства в случае различия фамилий ребёнка и родителя;</text:p>
        </text:list-item>
        <text:list-item>
          <text:p text:style-name="P22">удостоверение многодетной семьи (при наличии).</text:p>
          <text:p text:style-name="P22"/>
        </text:list-item>
      </text:list>
      <text:p text:style-name="P8">Льготная категория (нужное подчеркнуть):</text:p>
      <text:p text:style-name="P5">многодетная семья, малообеспеченная семья, дети из семей коренных народов севера, дети опекаемые, дети семей мобилизованных, дети/семьи состояие на учёте в КДН/СОП, ТЖС, др.____________________</text:p>
      <text:p text:style-name="P5"/>
      <text:p text:style-name="P9">Документы, являющиеся результатом предоставления муниципальной услуги (уведомления) прошу выдать (направить): <text:s text:c="4"/></text:p>
      <text:list xml:id="list582740111" text:style-name="L3">
        <text:list-item>
          <text:p text:style-name="P25"><text:span text:style-name="T11"><text:s text:c="3"/></text:span><text:span text:style-name="T10">в ЛГ МАУ «Фортуна» ____</text:span></text:p>
        </text:list-item>
        <text:list-item>
          <text:p text:style-name="P17"><text:span text:style-name="T1"><text:s text:c="3"/></text:span><text:span text:style-name="T2">в форме эл.документа на адрес эл.почты __________________________________________ </text:span></text:p>
        </text:list-item>
        <text:list-item>
          <text:p text:style-name="P23"><text:s text:c="3"/>посредством почтовой связи по адресу _____________________________________________ </text:p>
          <text:p text:style-name="P28"/>
          <text:p text:style-name="P29"><text:span text:style-name="T2">В соответствии с Федеральным законом от 27.07.2006 №152 «</text:span><text:span text:style-name="T3">О</text:span><text:span text:style-name="T2"> персональных данных», да</text:span><text:span text:style-name="T3">ю с</text:span><text:span text:style-name="T2">огласие на обработку, передачу моих персональных данных и персональных данных </text:span><text:span text:style-name="T3">моего ребёнка.</text:span><text:span text:style-name="T1"> <text:s text:c="47"/></text:span><text:span text:style-name="T12"><text:s text:c="17"/></text:span><text:s text:c="23"/></text:p>
        </text:list-item>
      </text:list>
      <text:p text:style-name="P3"/>
      <text:p text:style-name="P3"><text:s text:c="4"/><text:span text:style-name="T17">__________________ <text:s text:c="19"/>_______________ <text:s text:c="13"/>___________________________________</text:span> <text:s text:c="2"/></text:p>
      <text:p text:style-name="P26"><text:s text:c="15"/>(дата) <text:s text:c="38"/>(подпись) <text:s text:c="39"/>(расшифровка подписи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3-03-22T09:58:28.575000000</dc:date>
    <meta:editing-duration>PT1H5M48S</meta:editing-duration>
    <meta:editing-cycles>7</meta:editing-cycles>
    <meta:print-date>2023-02-16T10:54:32.269000000</meta:print-date>
    <meta:document-statistic meta:table-count="1" meta:image-count="0" meta:object-count="0" meta:page-count="1" meta:paragraph-count="44" meta:word-count="221" meta:character-count="3061" meta:non-whitespace-character-count="2339"/>
  </office:meta>
</office:document-meta>
</file>